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<text:span text:style-name="T17">80</text:span>/15/2024</text:p>
          </table:table-cell>
        </table:table-row>
      </table:table>
      <text:p text:style-name="P3"/>
      <text:p text:style-name="Standard">Датум: 23<text:span text:style-name="T17">.08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Резервни делови за поправку и замену дотрајалих уређаја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7">15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03.</text:span><text:span text:style-name="T19">09</text:span><text:span text:style-name="T17">.2024 год. д</text:span>о 10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0664439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8-26T10:43:04.06</dc:date>
    <meta:editing-duration>PT1H26M18S</meta:editing-duration>
    <meta:editing-cycles>29</meta:editing-cycles>
    <meta:generator>OpenOffice.org/3.3$Win32 OpenOffice.org_project/330m20$Build-9567</meta:generator>
    <meta:print-date>2024-03-21T11:09:49.14</meta:print-date>
    <meta:document-statistic meta:table-count="1" meta:image-count="2" meta:object-count="0" meta:page-count="2" meta:paragraph-count="44" meta:word-count="327" meta:character-count="2455"/>
  </office:meta>
</office:document-meta>
</file>